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4f5a0" officeooo:paragraph-rsid="0015cdd0"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4a4a0" style:font-name-complex="Arial"/>
    </style:style>
    <style:style style:name="T4" style:family="text">
      <style:text-properties officeooo:rsid="0014f5a0" style:font-name-complex="Arial"/>
    </style:style>
    <style:style style:name="T5" style:family="text">
      <style:text-properties officeooo:rsid="00158a06"/>
    </style:style>
    <style:style style:name="T6" style:family="text">
      <style:text-properties officeooo:rsid="0015cdd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6"><text:tab/><text:tab/><text:span text:style-name="T6">Su solidaridad con los trabajadores del Hospital Italiano Garibaldi de la ciudad de Rosario el cual durante su larga trayectoria se ha convertido en referente destacado de la salud de la provincia de Santa Fe y en uno de los principales centros de formación de los recursos humanos del sector. Este cuerpo insta al compromiso activo de la gerencia y de la Fiscalía de Estado a fin de garantizar la continuidad de todos los puestos de trabajo y el sostenimiento de las prestaciones para toda la ciudadanía</text:span>.</text:p>
      <text:p text:style-name="P3"/>
      <text:p text:style-name="P3"/>
      <text:p text:style-name="P4"><text:span text:style-name="T1">SALA DE SESIONES</text:span><text:span text:style-name="T2">, </text:span><text:span text:style-name="T4">1</text:span><text:span text:style-name="T2"> de </text:span><text:span text:style-name="T4">octubre</text:span><text:span text:style-name="T2"> <text:s/>de 201</text:span><text:span text:style-name="T3">5</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06T11:58:22.522970191</dc:date>
    <meta:print-date>2015-10-06T11:58:10.529971529</meta:print-date>
    <meta:editing-cycles>8</meta:editing-cycles>
    <meta:editing-duration>PT23M</meta:editing-duration>
    <meta:generator>LibreOffice/4.2.4.2$Linux_X86_64 LibreOffice_project/420m0$Build-2</meta:generator>
    <meta:document-statistic meta:table-count="0" meta:image-count="1" meta:object-count="0" meta:page-count="1" meta:paragraph-count="5" meta:word-count="118" meta:character-count="664" meta:non-whitespace-character-count="545"/>
    <meta:user-defined meta:name="Información 1"/>
    <meta:user-defined meta:name="Información 2"/>
    <meta:user-defined meta:name="Información 3"/>
    <meta:user-defined meta:name="Información 4"/>
  </office:meta>
</office:document-meta>
</file>